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of veranderen uitweg: Harpelerweg tussen nr. 29 en 35, Vlagtwedde (kadastraal bekend als gemeente Vlagtwedde, sectie M, nummer 980), aanleg inrit, verzenddatum: 28 sept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39506</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06</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06</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ende omgevingsvergunning aanleg of veranderen uitweg: Harpelerweg tussen nr. 29 en 35, Vlagtwedde (kadastraal bekend als gemeente Vlagtwedde, sectie M, nummer 980), aanleg inrit, verzenddatum: 28 september 2022</meta:user-defined>
    <meta:user-defined meta:name="DCTERMS.W3CDTF/DCTERMS.available">2022-10-03</meta:user-defined>
    <meta:user-defined meta:name="DCTERMS.W3CDTF/OVERHEIDop.jaargang">2022</meta:user-defined>
    <meta:user-defined meta:name="OVERHEIDop.publicationIssue">439506</meta:user-defined>
    <meta:user-defined meta:name="OVERHEIDop.GmbID/DC.identifier">gmb-2022-439506</meta:user-defined>
    <meta:user-defined meta:name="OVERHEIDop.versieInformatie"/>
  </office:meta>
</office:document-meta>
</file>