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3858 Koepelhal te Tilburg, 2022 1225 en 1226-A-Antiekmarkt Tilburg, aangevraagd 13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evenementenvergunning voor een Antiekmarkt in de Koepelhal in Tilburg op 25 en 26 december 2022, telkens van 9:00 tot 16:30 uur.</text:p>
            <text:p text:style-name="common-al"/>
            <text:p text:style-name="common-al">Opbouw: 24 december 2022 van 09:00 tot en met 15:00 uur.</text:p>
            <text:p text:style-name="common-al">Afbouw: 26 december 2022 van 16:30 tot en met 20:00 uu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3858 - I - Koepelhal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950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0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0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3858 Koepelhal te Tilburg, 2022 1225 en 1226-A-Antiekmarkt Tilburg, aangevraagd 13 september 2022.</meta:user-defined>
    <meta:user-defined meta:name="DCTERMS.W3CDTF/DCTERMS.available">2022-10-03</meta:user-defined>
    <meta:user-defined meta:name="DCTERMS.W3CDTF/OVERHEIDop.jaargang">2022</meta:user-defined>
    <meta:user-defined meta:name="OVERHEIDop.publicationIssue">439505</meta:user-defined>
    <meta:user-defined meta:name="OVERHEIDop.GmbID/DC.identifier">gmb-2022-439505</meta:user-defined>
    <meta:user-defined meta:name="OVERHEIDop.versieInformatie"/>
  </office:meta>
</office:document-meta>
</file>