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Jumpsquare Eindhoven B.V., Fakkellaan 6 562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2-001668</text:p>
            <text:p text:style-name="common-al">Omschrijving: horecabedrijf Jumpsquare Eindhoven B.V.</text:p>
            <text:p text:style-name="common-al">Adres: Fakkellaan 6 5624EA Eindhoven</text:p>
            <text:p text:style-name="common-al">Datum ontvangst: 28-09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0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0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0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68</meta:user-defined>
    <meta:user-defined meta:name="DCTERMS.abstract">horecabedrijf Jumpsquare Eindhoven B.V.</meta:user-defined>
    <dc:language>nl</dc:language>
    <meta:user-defined meta:name="OVERHEIDop.locatietype/OVERHEIDop.gebiedsmarkering">Punt</meta:user-defined>
    <meta:user-defined meta:name="DC.title">Ingekomen aanvraag: horecabedrijf Jumpsquare Eindhoven B.V., Fakkellaan 6 5624EA Eindhov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02</meta:user-defined>
    <meta:user-defined meta:name="OVERHEIDop.GmbID/DC.identifier">gmb-2022-439502</meta:user-defined>
    <meta:user-defined meta:name="OVERHEIDop.versieInformatie"/>
  </office:meta>
</office:document-meta>
</file>