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Malerstraat 8A Wormer, optopp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december 2021</text:p>
            <text:p text:style-name="common-al">Ons kenmerk:2021omg07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9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Malerstraat 8A Wormer, optoppen bedrijfsgebouw.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95</meta:user-defined>
    <meta:user-defined meta:name="OVERHEIDop.GmbID/DC.identifier">gmb-2022-4395</meta:user-defined>
    <meta:user-defined meta:name="OVERHEIDop.versieInformatie"/>
  </office:meta>
</office:document-meta>
</file>