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kslootsweg 11 te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OV-2022-4093 voor een omgevingsvergunning op de locatie Bokslootsweg 11 te Ravenswoud. De vergunning is verleend. Het besluit betreft:</text:p>
            <text:p text:style-name="common-al">de nieuwbouw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sept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sept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949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9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9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kslootsweg 11 te Ravenswou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497</meta:user-defined>
    <meta:user-defined meta:name="OVERHEIDop.GmbID/DC.identifier">gmb-2022-439497</meta:user-defined>
    <meta:user-defined meta:name="OVERHEIDop.versieInformatie"/>
  </office:meta>
</office:document-meta>
</file>