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hangar voor stalling luchtvaartuigen aan Calandweg 36, 4341 RA  Arnemuid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74760</text:span>
          </text:p>
            <text:p text:style-name="common-al">Burgemeester en wethouders van de gemeente Middelburg hebben een aanvraag voor een omgevingsvergunning ontvangen. De vergunning is aangevraagd voor <text:span text:style-name="nadrukvet">tijdelijke hangar voor stalling luchtvaartuigen</text:span><text:span text:style-name="nadrukvet"/>aan <text:span text:style-name="nadrukvet">Calandweg 36,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september 2022.</text:span></text:p>
            <text:p text:style-name="common-al">Zij neemt daarover waarschijnlijk vóór <text:span text:style-name="nadrukvet">17 nov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3949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9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tijdelijke hangar voor stalling luchtvaartuigen aan Calandweg 36, 4341 RA  Arnemuid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493</meta:user-defined>
    <meta:user-defined meta:name="OVERHEIDop.GmbID/DC.identifier">gmb-2022-439493</meta:user-defined>
    <meta:user-defined meta:name="OVERHEIDop.versieInformatie"/>
  </office:meta>
</office:document-meta>
</file>