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ndrecht 21 5591K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64688.</text:p>
            <text:p text:style-name="common-al">De zaak betreft locatie Windrecht 21 5591KW Heeze en heeft de omschrijving "het bouwen van een dakopbouw op de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4 okto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948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8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8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4688</meta:user-defined>
    <meta:user-defined meta:name="DCTERMS.abstract">het bouwen van een dakopbouw op de woning aan de Windrecht 21 te Heeze</meta:user-defined>
    <dc:language>nl</dc:language>
    <meta:user-defined meta:name="OVERHEIDop.locatietype/OVERHEIDop.gebiedsmarkering">Punt</meta:user-defined>
    <meta:user-defined meta:name="DC.title">Besluit aanvraag omgevingsvergunning Windrecht 21 5591KW Heez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83</meta:user-defined>
    <meta:user-defined meta:name="OVERHEIDop.GmbID/DC.identifier">gmb-2022-439483</meta:user-defined>
    <meta:user-defined meta:name="OVERHEIDop.versieInformatie"/>
  </office:meta>
</office:document-meta>
</file>