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kema's Uiterdijk 16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2 een aanvraag ontvangen voor het realiseren van een tijdelijk schoolgebouw op de locatie Menkema's Uiterdijk 16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947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7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7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tijdelijk schoolgebouw, Menkema's Uiterdijk 16 in Uithuizen (29 september 2022)</meta:user-defined>
    <dc:language>nl</dc:language>
    <meta:user-defined meta:name="OVERHEIDop.locatietype/OVERHEIDop.gebiedsmarkering">Adres</meta:user-defined>
    <meta:user-defined meta:name="DC.title">Kennisgeving ontvangst aanvraag omgevingsvergunning Menkema's Uiterdijk 16 in Uithuiz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79</meta:user-defined>
    <meta:user-defined meta:name="OVERHEIDop.GmbID/DC.identifier">gmb-2022-439479</meta:user-defined>
    <meta:user-defined meta:name="OVERHEIDop.versieInformatie"/>
  </office:meta>
</office:document-meta>
</file>