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e-mantelzorgwoning aan Hoogemierdseweg 15 5094AA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pre-mantelzorgwoning aan Hoogemierdseweg 15 5094AA Lage Mierde. Het kenmerk van de gemeente voor deze zaak is 1667119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947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195</meta:user-defined>
    <meta:user-defined meta:name="DCTERMS.abstract">bouwen van een pre-mantelzorgwoning</meta:user-defined>
    <dc:language>nl</dc:language>
    <meta:user-defined meta:name="OVERHEIDop.locatietype/OVERHEIDop.gebiedsmarkering">Punt</meta:user-defined>
    <meta:user-defined meta:name="DC.title">Aanvraag vergunning voor het bouwen van een pre-mantelzorgwoning aan Hoogemierdseweg 15 5094AA Lage Mier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73</meta:user-defined>
    <meta:user-defined meta:name="OVERHEIDop.GmbID/DC.identifier">gmb-2022-439473</meta:user-defined>
    <meta:user-defined meta:name="OVERHEIDop.versieInformatie"/>
  </office:meta>
</office:document-meta>
</file>