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hinder Sint Laurentiusstraat 1 te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. Op donderdag 6 oktober 2022 vanaf 19:00 uur tot vrijdag 7 oktober 2022 07:00 uur is ontheffing verleend voor het uitvoeren van de werkzaamheden voor de 27 appartementen aan de Sint Laurentiusstraat 1 in Hoogkarspel.</text:p>
            <text:p text:style-name="common-al"/>
            <text:p text:style-name="common-al">Bezwaar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p text:style-name="common-al"/>
            <text:list text:style-name="id1-3-2-1-1-6">
              <text:list-item text:style-override="id1-3-2-1-1-6-1">
                <text:number>1.</text:number>
                <text:p text:style-name="al">•</text:p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2.</text:number>
                <text:p text:style-name="al">•</text:p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Externe link: http://loket.rechtspraak.nl/bestuursrecht</text:a>. U moet hiervoor beschikken over een elektronische handtekening (DigiD). </text:p>
              </text:list-item>
            </text:list>
            <text:p text:style-name="common-al">Informatie over het besluit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39471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71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geluidhinder Sint Laurentiusstraat 1 te Hoogkarsp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471</meta:user-defined>
    <meta:user-defined meta:name="OVERHEIDop.GmbID/DC.identifier">gmb-2022-439471</meta:user-defined>
    <meta:user-defined meta:name="OVERHEIDop.versieInformatie"/>
  </office:meta>
</office:document-meta>
</file>