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ssewaard tot wijziging van de Beleidsregels Wet maatschappelijke ondersteuning 2020 gemeente Nissewaar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Wet maatschappelijke ondersteuning 2020 gemeente Nissewaard,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Wet maatschappelijke ondersteuning 2020 gemeente Nissewaard worden gewijzigd als volgt.</text:p>
            <text:p text:style-name="al"/>
            <text:p text:style-name="al">A.</text:p>
            <text:p text:style-name="al"/>
            <text:p text:style-name="al">Aan artikel 80 Eigen bijdrage wordt een alinea toegevoegd, die luidt als volgt:</text:p>
            <text:p text:style-name="al"/>
            <text:p text:style-name="al">Ontheemde Oekraïners zijn geen bijdrage verschuldigd voor een maatwerkvoorziening of een PGB door ontbrekende betalingscapaciteit dan wel omdat de verschuldigdheid nadelige gevolgen heeft voor de doelstellingen van een integrale dienstverlening of persoonsgerichte aanpak, gedurende de Regeling Tijdelijke Bescherming onder de bepalingen van het uitvoeringsbesluit van de Raad van de Europese Unie, (EU) 2022/382, en de daaropvolgende uitvoeringsbesluiten. Wanneer het uitvoeringsbesluit niet meer van kracht is, is deze toevoeging op artikel 80 niet meer van toepassing.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 en het werkt terug tot en met 1 juli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september 2022.</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mr. M.L.M. Weerts</text:span></text:p>
          </text:section>
          <text:section text:name="ondertekening_id1-3-2-3-4">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946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6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6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Sociale zekerheid | Organisatie en beleid</meta:user-defined>
    <meta:user-defined meta:name="DC.source">artikel 4:81 van de Algemene wet bestuursrecht]|[1.0:c:BWBR0005537&amp;artikel=4%3A81&amp;g=2020-04-15</meta:user-defined>
    <meta:user-defined meta:name="DC.source">Wet maatschappelijke ondersteuning 2015]|[1.0:c:BWBR0035362&amp;g=2020-03-19</meta:user-defined>
    <meta:user-defined meta:name="DC.source">https://decentrale.regelgeving.overheid.nl/cvdr/xhtmloutput/Historie/Nissewaard/633358/CVDR633358_1.html</meta:user-defined>
    <meta:user-defined meta:name="OVERHEIDop.referentienummer">22.B.00226</meta:user-defined>
    <meta:user-defined meta:name="DCTERMS.alternative">Beleidsregels Wet maatschappelijke ondersteuning 2020 gemeente Nissewaard</meta:user-defined>
    <dc:language>nl</dc:language>
    <meta:user-defined meta:name="OVERHEIDop.locatietype/OVERHEIDop.gebiedsmarkering">Gemeente</meta:user-defined>
    <meta:user-defined meta:name="DC.title">Beleidsregel Wet maatschappelijke ondersteuning 2020 gemeente Nissewaard</meta:user-defined>
    <meta:user-defined meta:name="DCTERMS.W3CDTF/DCTERMS.available">2022-10-03</meta:user-defined>
    <meta:user-defined meta:name="DCTERMS.W3CDTF/OVERHEIDop.jaargang">2022</meta:user-defined>
    <meta:user-defined meta:name="OVERHEIDop.publicationIssue">439465</meta:user-defined>
    <meta:user-defined meta:name="OVERHEIDop.betreftRegeling">CVDR639556_2</meta:user-defined>
    <meta:user-defined meta:name="xs:date/OVERHEIDop.startdatum">2022-10-04</meta:user-defined>
    <meta:user-defined meta:name="OVERHEIDop.GmbID/DC.identifier">gmb-2022-439465</meta:user-defined>
    <meta:user-defined meta:name="OVERHEIDop.versieInformatie"/>
  </office:meta>
</office:document-meta>
</file>