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de maximaal toegestane (bouw)goothoogte, Terburghtweg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8 Oisterwijk</text:span>, het afwijken van de maximaal toegestane (bouw)goothoogte. Zaaknummer 142113, verzonden aan aanvrager 29-09-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4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4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fwijken van de maximaal toegestane (bouw)goothoogte, Terburghtweg 8 Oisterwijk</meta:user-defined>
    <meta:user-defined meta:name="DCTERMS.W3CDTF/DCTERMS.available">2022-10-05</meta:user-defined>
    <meta:user-defined meta:name="DCTERMS.W3CDTF/OVERHEIDop.jaargang">2022</meta:user-defined>
    <meta:user-defined meta:name="OVERHEIDop.publicationIssue">439457</meta:user-defined>
    <meta:user-defined meta:name="OVERHEIDop.GmbID/DC.identifier">gmb-2022-439457</meta:user-defined>
    <meta:user-defined meta:name="OVERHEIDop.versieInformatie"/>
  </office:meta>
</office:document-meta>
</file>