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chikking omgevingsvergunning, het brandveilig gebruiken van 2 tijdelijke leslokalen, Kievitsblekweg 4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Kievitsblekweg 4 Oisterwijk,</text:span> het brandveilig gebruiken van 2 tijdelijke leslokalen. Zaaknummer 140933, verzonden aan aanvrager 29-09-2022 (Activiteit; Brandveilig gebruik)</text:span>
          </text:p>
            <text:p text:style-name="common-al"/>
            <text:p text:style-name="common-al">Het college van Oisterwijk is van plan om de gevraagde omgevingsvergunning te verlenen. Hiervoor is een ontwerpbeschikking opgesteld.</text:p>
            <text:p text:style-name="common-al"/>
            <text:p text:style-name="common-al">De verleende omgevingsvergunning en relevante stukken kunt u inzien: </text:p>
            <text:p text:style-name="common-al">• Op aanvraag per e-mail naar gemeente@oisterwijk.nl. Geef daarbij de volgende gegevens door: naam van de omgevingsvergunning, het dossiernummer, de omschrijving en eventueel een adres. </text:p>
            <text:p text:style-name="common-al">• Heeft u geen computer kunt u bellen voor een afspraak op 013-5291311 </text:p>
            <text:p text:style-name="common-al"/>
            <text:p text:style-name="common-al">
            <text:span text:style-name="nadrukvet">Zienswijze </text:span>
          </text:p>
            <text:p text:style-name="common-al">De aanvraag omgevingsvergunning en de ontwerpbeschikking liggen vanaf 7 oktober 2022 6 weken ter inzage. U kunt tijdens de inzagetermijn uw zienswijze (mening of opmerkingen) met vermelding van het zaaknummer indienen. Dit kan bij voorkeur digitaal op www.oisterwijk.nl/zienswijze </text:p>
            <text:p text:style-name="common-al"/>
            <text:p text:style-name="common-al">Het is ook mogelijk om de zienswijze schriftelijk in te dienen t.a.v. de gemeente Oisterwijk, Postbus 10101, 5060 GA in Oisterwijk of via e-mail naar gemeente@oisterwijk.nl. </text:p>
            <text:p text:style-name="common-al"/>
            <text:p text:style-name="last-al">Vermeld bij het indienen van de zienswijze altijd het zaaknumme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945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5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Ontwerpbeschikking omgevingsvergunning, het brandveilig gebruiken van 2 tijdelijke leslokalen, Kievitsblekweg 4 Oisterwijk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9455</meta:user-defined>
    <meta:user-defined meta:name="OVERHEIDop.GmbID/DC.identifier">gmb-2022-439455</meta:user-defined>
    <meta:user-defined meta:name="OVERHEIDop.versieInformatie"/>
  </office:meta>
</office:document-meta>
</file>