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 De Bjirk 2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jirk 20, Burgum</text:p>
            <text:p text:style-name="common-al">Olo: 7288837</text:p>
            <text:p text:style-name="common-al">het plaatsen van een dakkapel</text:p>
            <text:p text:style-name="common-al">Datum ontvangst: 29 sept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943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3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dakkapel, De Bjirk 20, Burgu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439</meta:user-defined>
    <meta:user-defined meta:name="OVERHEIDop.GmbID/DC.identifier">gmb-2022-439439</meta:user-defined>
    <meta:user-defined meta:name="OVERHEIDop.versieInformatie"/>
  </office:meta>
</office:document-meta>
</file>