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tenwei 2 t/m 10 en 15 t/m 20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9-2022 de volgende omgevingsvergunning verleend:</text:p>
            <text:p text:style-name="common-al">
            <text:span text:style-name="nadrukvet">het bouwen van 15 woningen aan de Hertenwei nummers  2,3,4,5,6,7,8,9,10,15,16,17,18,19,20  te Goirle (verzonden 21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943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3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3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0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Hertenwei 2 t/m 10 en 15 t/m 20 te Goirl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33</meta:user-defined>
    <meta:user-defined meta:name="OVERHEIDop.GmbID/DC.identifier">gmb-2022-439433</meta:user-defined>
    <meta:user-defined meta:name="OVERHEIDop.versieInformatie"/>
  </office:meta>
</office:document-meta>
</file>