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84 - het plaatsen van de schuttingen in de achtertuin op de locatie Legerland 16, 1541 NE Koog aan de Zaan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42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8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26</meta:user-defined>
    <meta:user-defined meta:name="OVERHEIDop.GmbID/DC.identifier">gmb-2022-439426</meta:user-defined>
    <meta:user-defined meta:name="OVERHEIDop.versieInformatie"/>
  </office:meta>
</office:document-meta>
</file>