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grietplantsoen 3 in Hillegom, Kenmerk Z-22-232816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94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rinses Margrietplantsoen 3 in Hillegom, Kenmerk Z-22-232816, Het bouwen van een dakkapel aan de voorzijde van de wo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3942</meta:user-defined>
    <meta:user-defined meta:name="OVERHEIDop.GmbID/DC.identifier">gmb-2022-43942</meta:user-defined>
    <meta:user-defined meta:name="OVERHEIDop.versieInformatie"/>
  </office:meta>
</office:document-meta>
</file>