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Vlaamse Schuur, District West Breda, Mastbosstraat 157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018</text:p>
            <text:p text:style-name="common-al">Uiterlijke besluitdatum: 14-11-2022</text:p>
            <text:p text:style-name="common-al">Locatie: District West Breda, Mastbosstraat 157 4812PB Breda</text:p>
            <text:p text:style-name="common-al">Projectomschrijving: het herbouwen van een Vlaamse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41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18</meta:user-defined>
    <meta:user-defined meta:name="DCTERMS.abstract">het herbouwen van een Vlaamse Schuur</meta:user-defined>
    <dc:language>nl</dc:language>
    <meta:user-defined meta:name="OVERHEIDop.locatietype/OVERHEIDop.gebiedsmarkering">Punt</meta:user-defined>
    <meta:user-defined meta:name="DC.title">Verlenging beslistermijn omgevingsvergunning, het herbouwen van een Vlaamse Schuur, District West Breda, Mastbosstraat 157 4812PB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10</meta:user-defined>
    <meta:user-defined meta:name="OVERHEIDop.GmbID/DC.identifier">gmb-2022-439410</meta:user-defined>
    <meta:user-defined meta:name="OVERHEIDop.versieInformatie"/>
  </office:meta>
</office:document-meta>
</file>