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Tulpenstraat 13 4818G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0</text:p>
            <text:p text:style-name="common-al">Ingekomen: 09-01-2022</text:p>
            <text:p text:style-name="common-al">Locatie: Tulpenstraat 13 4818GS Breda, District West Breda</text:p>
            <text:p text:style-name="common-al">Projectomschrijving: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0</meta:user-defined>
    <meta:user-defined meta:name="DCTERMS.abstract">het plaatsen van een dakkapel (achtergevel)</meta:user-defined>
    <dc:language>nl</dc:language>
    <meta:user-defined meta:name="OVERHEIDop.locatietype/OVERHEIDop.gebiedsmarkering">Punt</meta:user-defined>
    <meta:user-defined meta:name="DC.title">Aanvraag omgevingsvergunning, het plaatsen van een dakkapel (achtergevel), Tulpenstraat 13 4818GS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41</meta:user-defined>
    <meta:user-defined meta:name="OVERHEIDop.GmbID/DC.identifier">gmb-2022-43941</meta:user-defined>
    <meta:user-defined meta:name="OVERHEIDop.versieInformatie"/>
  </office:meta>
</office:document-meta>
</file>