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or het dorp Kollum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Kollumerzwaag door het dorp, het organiseren van Intocht Sinterklaas 2022 Kollumerzwaag op 19 november 2022 (aanvraag is ontvangen op 26 sept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940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40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40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2492</meta:user-defined>
    <dc:language>nl</dc:language>
    <meta:user-defined meta:name="OVERHEIDop.locatietype/OVERHEIDop.gebiedsmarkering">Woonplaats</meta:user-defined>
    <meta:user-defined meta:name="DC.title">Aanvraag evenementenvergunning door het dorp Kollumerzwaa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9405</meta:user-defined>
    <meta:user-defined meta:name="OVERHEIDop.GmbID/DC.identifier">gmb-2022-439405</meta:user-defined>
    <meta:user-defined meta:name="OVERHEIDop.versieInformatie"/>
  </office:meta>
</office:document-meta>
</file>