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48: vergroten kap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abbendijk 48 in Denekamp</text:p>
            <text:p text:style-name="common-al">Project: het vergroten van een kap op een bijgebouw</text:p>
            <text:p text:style-name="common-al">Ingekomen: 29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3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39</meta:user-defined>
    <meta:user-defined meta:name="DCTERMS.abstract">het vergroten van een kap op een bijgebouw</meta:user-defined>
    <dc:language>nl</dc:language>
    <meta:user-defined meta:name="OVERHEIDop.locatietype/OVERHEIDop.gebiedsmarkering">Punt</meta:user-defined>
    <meta:user-defined meta:name="DC.title">Gemeente Dinkelland - aanvraag omgevingsvergunning, Denekamp, Krabbendijk 48: vergroten kap op een bijgebouw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9392</meta:user-defined>
    <meta:user-defined meta:name="OVERHEIDop.GmbID/DC.identifier">gmb-2022-439392</meta:user-defined>
    <meta:user-defined meta:name="OVERHEIDop.versieInformatie"/>
  </office:meta>
</office:document-meta>
</file>