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shof 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een besluit genomen op de aanvraag met zaaknummer 2022-01676 voor een omgevingsvergunning op locatie Koningshof 1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wegvouwbare balkonbeglaz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938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8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8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ingshof 17 in Oud-Beijerlan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383</meta:user-defined>
    <meta:user-defined meta:name="OVERHEIDop.GmbID/DC.identifier">gmb-2022-439383</meta:user-defined>
    <meta:user-defined meta:name="OVERHEIDop.versieInformatie"/>
  </office:meta>
</office:document-meta>
</file>