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Nieuwedijk 18, 5409 SB  Odiliape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ontwerp-beslissing genomen op de aanvraag voor een omgevingsvergunning met zaaknummer Z2022-001471.</text:p>
            <text:p text:style-name="common-al">De zaak betreft locatie Nieuwedijk 18, 5409 SB  Odiliapeel,  en heeft de omschrijving het "veranderen van een varkenshouderij".</text:p>
            <text:p text:style-name="common-al">De ontwerp-beslissing betreft de volgende onderdelen: Milieuvergunning.</text:p>
            <text:p text:style-name="common-al">Inzage</text:p>
            <text:p text:style-name="common-al">De ontwerp-beslissing en de bijbehorende stukken liggen ter inzage met ingang van 6 oktober 2022 tot en met 16 november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38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8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8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1471</meta:user-defined>
    <meta:user-defined meta:name="DCTERMS.abstract">veranderen van een varkenshouderij</meta:user-defined>
    <dc:language>nl</dc:language>
    <meta:user-defined meta:name="OVERHEIDop.locatietype/OVERHEIDop.gebiedsmarkering">Punt</meta:user-defined>
    <meta:user-defined meta:name="DC.title">Ontwerp-beslissing aanvraag omgevingsvergunning Nieuwedijk 18, 5409 SB  Odiliapeel.</meta:user-defined>
    <meta:user-defined meta:name="DCTERMS.W3CDTF/DCTERMS.available">2022-10-03</meta:user-defined>
    <meta:user-defined meta:name="DCTERMS.W3CDTF/OVERHEIDop.jaargang">2022</meta:user-defined>
    <meta:user-defined meta:name="OVERHEIDop.publicationIssue">439380</meta:user-defined>
    <meta:user-defined meta:name="OVERHEIDop.GmbID/DC.identifier">gmb-2022-439380</meta:user-defined>
    <meta:user-defined meta:name="OVERHEIDop.versieInformatie"/>
  </office:meta>
</office:document-meta>
</file>