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ing verleend - Keerpuntweg, t.h.v. de A9, Amstelveen - A9 SAA Amstelveen - het bouwen van poort 34* aan de Keerpuntweg t.b.v. van project A9BaHo</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Amstelveen bekend dat zij een vergunning ingevolge de Wet algemene bepalingen omgevingsrecht (Wabo) heeft verleend.</text:p>
            <text:p text:style-name="common-al">Het betreft een vergunning ten behoeve van project A9 BaHo aanleggen van een tijdelijke in- en uitrit (poort 34*) aan de Keerpuntweg, ter hoogte van rijksweg A9 (H 18398) te Amstelveen met een instandhoudingstermijn tot en met 31 december 2026. Datum besluit: 27 september 2022 Aanvrager: FCC Construccion S.A. Zaaknummer: 11389298</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burgemeester en wethouders van de gemeente Amstelveen, t.a.v. Juridische Zaken, Postbus 4, 1180 BA Amstelveen. 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Amsterdam, Sector Bestuursrecht, Afdeling Voorlopige Voorzieningen, Postbus 75850, 1070 AW Amsterdam. U kunt ook digitaal het verzoekschrift indienen bij de genoemde rechtbank via <text:a xlink:href="https://www.rechtspraak.nl/Organisatie-en-contact/Rechtsgebieden/Bestuursrecht"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https://www.rijksoverheid.nl/onderwerpen/bezwaar-en-beroep/documenten/brochures/2015/04/14/bezwaar-en-beroep-tegen-een-beslissing-van-de-overheid</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03551"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439376</text:span><text:line-break/><text:date style:data-style-name="dag" text:fixed="true" text:date-value="2022-10-03"/><text:line-break/><text:date style:data-style-name="jaar" text:fixed="true" text:date-value="2022-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9376</text:span><text:date style:data-style-name="nicedate" text:fixed="true" text:date-value="2022-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9376</text:span><text:date style:data-style-name="nicedate" text:fixed="true" text:date-value="2022-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1303551</meta:user-defined>
    <meta:user-defined meta:name="DCTERMS.abstract">Bekendmaking van Gemeente Amstelveen</meta:user-defined>
    <dc:language>nl</dc:language>
    <meta:user-defined meta:name="OVERHEIDop.locatietype/OVERHEIDop.gebiedsmarkering">Punt</meta:user-defined>
    <meta:user-defined meta:name="DC.title">Verguning verleend - Keerpuntweg, t.h.v. de A9, Amstelveen - A9 SAA Amstelveen - het bouwen van poort 34* aan de Keerpuntweg t.b.v. van project A9BaHo</meta:user-defined>
    <meta:user-defined meta:name="OVERHEIDop.datumEindeReactietermijn">2022-11-09</meta:user-defined>
    <meta:user-defined meta:name="OVERHEIDop.terinzageleggingBG">https://mozardloket.odnzkg.nl/mozard/!suite42.scherm1260?mObj=1303551</meta:user-defined>
    <meta:user-defined meta:name="DCTERMS.W3CDTF/DCTERMS.available">2022-10-03</meta:user-defined>
    <meta:user-defined meta:name="DCTERMS.W3CDTF/OVERHEIDop.jaargang">2022</meta:user-defined>
    <meta:user-defined meta:name="OVERHEIDop.publicationIssue">439376</meta:user-defined>
    <meta:user-defined meta:name="OVERHEIDop.GmbID/DC.identifier">gmb-2022-439376</meta:user-defined>
    <meta:user-defined meta:name="OVERHEIDop.versieInformatie"/>
  </office:meta>
</office:document-meta>
</file>