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an den Elsenlaan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september 2022 besloten om de beslistermijn voor de aanvraag met zaaknummer OV-2022-0563 voor een omgevingsvergunning op locatie Pater van den Elsenlaan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936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Pater van den Elsenlaan ong. te Vegh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69</meta:user-defined>
    <meta:user-defined meta:name="OVERHEIDop.GmbID/DC.identifier">gmb-2022-439369</meta:user-defined>
    <meta:user-defined meta:name="OVERHEIDop.versieInformatie"/>
  </office:meta>
</office:document-meta>
</file>