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de herdenking van De Vloeiweide op 9 oktober 2022 op locatie Hellegatweg-hoek Sintelweg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0 augustus 2022 een melding vergunningsvrij evenement ontvangen voor de herdenking van De Vloeiweide op 9 oktober 2022 op locatie Hellegatweg-hoek Sintelweg in Rijsbergen. de melding is geregistreerd onder zaaknummer Z22-004885.</text:p>
            <text:p text:style-name="common-al">Met de melding vergunningvrij evenementis ingestemd.</text:p>
            <text:p text:style-name="common-al">U kunt tegen een melding vergunningsvrij evenement geen zienswijze, bezwaar of beroep instellen.</text:p>
            <text:p text:style-name="common-al">
            <text:span text:style-name="nadrukvet">
              <text:span text:style-name="nadrukvet">Inzage</text:span>
            </text:span>
          </text:p>
            <text:p text:style-name="last-al">Heeft u vragen of wenst u het besluit in te zien, dan kunt u mailen naar gemeente@zundert.nl o.v.v. publicatie Z22-00488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936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6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6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ergunningsvrij evenement voor de herdenking van De Vloeiweide op 9 oktober 2022 op locatie Hellegatweg-hoek Sintelweg in Rijsber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368</meta:user-defined>
    <meta:user-defined meta:name="OVERHEIDop.GmbID/DC.identifier">gmb-2022-439368</meta:user-defined>
    <meta:user-defined meta:name="OVERHEIDop.versieInformatie"/>
  </office:meta>
</office:document-meta>
</file>