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1 appartement in een bestaande kantoorruimte, District Oost Breda, St. Ignatiusstraat 1 4817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442</text:p>
            <text:p text:style-name="common-al">Uiterlijke besluitdatum: 18-11-2022</text:p>
            <text:p text:style-name="common-al">Locatie: District Oost Breda, St. Ignatiusstraat 1 4817KA Breda</text:p>
            <text:p text:style-name="common-al">Projectomschrijving: het realiseren van 1 appartement in een bestaande kantoor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36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442</meta:user-defined>
    <meta:user-defined meta:name="DCTERMS.abstract">het realiseren van 1 appartement in een bestaande  kantoorruimte</meta:user-defined>
    <dc:language>nl</dc:language>
    <meta:user-defined meta:name="OVERHEIDop.locatietype/OVERHEIDop.gebiedsmarkering">Punt</meta:user-defined>
    <meta:user-defined meta:name="DC.title">Opschorten beslistermijn omgevingsvergunning, het realiseren van 1 appartement in een bestaande kantoorruimte, District Oost Breda, St. Ignatiusstraat 1 4817KA Breda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67</meta:user-defined>
    <meta:user-defined meta:name="OVERHEIDop.GmbID/DC.identifier">gmb-2022-439367</meta:user-defined>
    <meta:user-defined meta:name="OVERHEIDop.versieInformatie"/>
  </office:meta>
</office:document-meta>
</file>