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een aardgastransportleiding op het perceel Linschoten, kadastraal bekend als sectie F nummer 64 t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4549 en Olo nummer: 7278857</text:p>
            <text:p text:style-name="common-al">Kadastraal bekend als sectie F nummer 64 Linschoten</text:p>
            <text:p text:style-name="common-al">Datum ontvangst aanvraag: 26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9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3935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5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 (reguliere procedure) voor het aanleggen van een aardgastransportleiding op het perceel Linschoten, kadastraal bekend als sectie F nummer 64 te Linschot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54</meta:user-defined>
    <meta:user-defined meta:name="OVERHEIDop.GmbID/DC.identifier">gmb-2022-439354</meta:user-defined>
    <meta:user-defined meta:name="OVERHEIDop.versieInformatie"/>
  </office:meta>
</office:document-meta>
</file>