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els), Z/22/131145, Verdilaan (achter appartementencomplex Nabucco), 29 september 202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kappen van een boom Verdilaan (achter appartementencomplex Nabucco).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935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5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31145</meta:user-defined>
    <meta:user-defined meta:name="DCTERMS.abstract">het kappen van een boom Verdilaan (achter appartementencomplex Nabucco)</meta:user-defined>
    <dc:language>nl</dc:language>
    <meta:user-defined meta:name="OVERHEIDop.locatietype/OVERHEIDop.gebiedsmarkering">Punt</meta:user-defined>
    <meta:user-defined meta:name="DC.title">Toestemming voor het kappen van een boom (els), Z/22/131145, Verdilaan (achter appartementencomplex Nabucco), 29 september 2022</meta:user-defined>
    <meta:user-defined meta:name="DCTERMS.W3CDTF/DCTERMS.available">2022-10-03</meta:user-defined>
    <meta:user-defined meta:name="DCTERMS.W3CDTF/OVERHEIDop.jaargang">2022</meta:user-defined>
    <meta:user-defined meta:name="OVERHEIDop.publicationIssue">439353</meta:user-defined>
    <meta:user-defined meta:name="OVERHEIDop.GmbID/DC.identifier">gmb-2022-439353</meta:user-defined>
    <meta:user-defined meta:name="OVERHEIDop.versieInformatie"/>
  </office:meta>
</office:document-meta>
</file>