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Bergen op Zoom - Aanvraag omgevingsvergunning Balsedreef 6 t/m 6r en 8 t/m 8m te Bergen op Zoom, het inrichten en gebruiken van twee logiesgebouwen tot 28 woningen voor de huisvesting van statushouders voor de duur van twee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WO/2022/0848 21-09-2022 Balsedreef 6 t/m 6r en 8 t/m 8m te Bergen op Zoom, het inrichten en gebruiken van twee logiesgebouwen tot 28 woningen voor de huisvesting van statushouders voor de duur van twee jaar</text:p>
            <text:p text:style-name="common-al"/>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93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48</meta:user-defined>
    <dc:language>nl</dc:language>
    <meta:user-defined meta:name="OVERHEIDop.locatietype/OVERHEIDop.gebiedsmarkering">Weg</meta:user-defined>
    <meta:user-defined meta:name="DC.title">Gemeente Bergen op Zoom - Aanvraag omgevingsvergunning Balsedreef 6 t/m 6r en 8 t/m 8m te Bergen op Zoom, het inrichten en gebruiken van twee logiesgebouwen tot 28 woningen voor de huisvesting van statushouders voor de duur van twee jaar</meta:user-defined>
    <meta:user-defined meta:name="DCTERMS.W3CDTF/DCTERMS.available">2022-10-05</meta:user-defined>
    <meta:user-defined meta:name="DCTERMS.W3CDTF/OVERHEIDop.jaargang">2022</meta:user-defined>
    <meta:user-defined meta:name="OVERHEIDop.publicationIssue">439352</meta:user-defined>
    <meta:user-defined meta:name="OVERHEIDop.GmbID/DC.identifier">gmb-2022-439352</meta:user-defined>
    <meta:user-defined meta:name="OVERHEIDop.versieInformatie"/>
  </office:meta>
</office:document-meta>
</file>