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Ossenhoek 1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het DAM-X watersportevenement, Ossenhoek 1 in Ouddorp. De vergunning geldt op 8 oktober 2022 van 12.00 tot 20.00 uur en 9 oktober van 12.00 tot 20.00 uur. De verzenddatum is 26 september 2022 en het referentienummer is Z-22-1466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35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687</meta:user-defined>
    <dc:language>nl</dc:language>
    <meta:user-defined meta:name="OVERHEIDop.locatietype/OVERHEIDop.gebiedsmarkering">Adres</meta:user-defined>
    <meta:user-defined meta:name="DC.title">Verleende ontheffing Alcoholwet - Ouddorp, Ossenhoek 1 - verstrekken zwakalcoholhoudende drank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350</meta:user-defined>
    <meta:user-defined meta:name="OVERHEIDop.GmbID/DC.identifier">gmb-2022-439350</meta:user-defined>
    <meta:user-defined meta:name="OVERHEIDop.versieInformatie"/>
  </office:meta>
</office:document-meta>
</file>