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925 - Gem. monument renoveren van een boerderij en het herstellen van de fundering  op de locatie Stuurmanspad 2, 1506 EP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34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4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4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92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41</meta:user-defined>
    <meta:user-defined meta:name="OVERHEIDop.GmbID/DC.identifier">gmb-2022-439341</meta:user-defined>
    <meta:user-defined meta:name="OVERHEIDop.versieInformatie"/>
  </office:meta>
</office:document-meta>
</file>