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rk Smoesstraat 2 7671WW Vriezenveen, Derk Smoesstraat 2 in Vriezenveen Derk Smoesstraat 2 7671WW Vriezenveen, zaaknummer 1700ESUITE338702022, aanbouw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rk Smoesstraat 2 7671WW Vriezenveen, Derk Smoesstraat 2 in Vriezenveen Derk Smoesstraat 2 7671WW Vriezenveen</text:p>
            <text:p text:style-name="common-al">Project: aanbouw overkapping</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934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4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4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38702022</meta:user-defined>
    <meta:user-defined meta:name="DCTERMS.abstract">aanbouw overkapping</meta:user-defined>
    <dc:language>nl</dc:language>
    <meta:user-defined meta:name="OVERHEIDop.locatietype/OVERHEIDop.gebiedsmarkering">Punt</meta:user-defined>
    <meta:user-defined meta:name="DC.title">Gemeente Twenterand - verleende omgevingsvergunning, , Derk Smoesstraat 2 7671WW Vriezenveen, Derk Smoesstraat 2 in Vriezenveen Derk Smoesstraat 2 7671WW Vriezenveen, zaaknummer 1700ESUITE338702022, aanbouw overkapping.</meta:user-defined>
    <meta:user-defined meta:name="DCTERMS.W3CDTF/DCTERMS.available">2022-10-03</meta:user-defined>
    <meta:user-defined meta:name="DCTERMS.W3CDTF/OVERHEIDop.jaargang">2022</meta:user-defined>
    <meta:user-defined meta:name="OVERHEIDop.publicationIssue">439340</meta:user-defined>
    <meta:user-defined meta:name="OVERHEIDop.GmbID/DC.identifier">gmb-2022-439340</meta:user-defined>
    <meta:user-defined meta:name="OVERHEIDop.versieInformatie"/>
  </office:meta>
</office:document-meta>
</file>