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ennebroekerlaan 19a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5 augustus 2022 een aanvraag om een omgevingsvergunning voor het wijzigen van het gebruik van het pand ten behoeve van de exploitatie van een body/shop/schoonheids- en massagesalon en de verkoop van schoonheidsproducten. 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39339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3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3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Bennebroekerlaan 19a Bennebroek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339</meta:user-defined>
    <meta:user-defined meta:name="OVERHEIDop.GmbID/DC.identifier">gmb-2022-439339</meta:user-defined>
    <meta:user-defined meta:name="OVERHEIDop.versieInformatie"/>
  </office:meta>
</office:document-meta>
</file>