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naarderdyk 4A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Holwerd Ternaarderdyk 4A, het uitbreiden van een ligboxenstal, plaatsen mestsilo en andere werkzaamheden  (besluit is verzonden op 29 september 2022).</text:p>
            <text:p text:style-name="common-al">Deze beslissing van de gemeente ligt met ingang van donderdag 6 oktober 2022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3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50667</meta:user-defined>
    <dc:language>nl</dc:language>
    <meta:user-defined meta:name="OVERHEIDop.locatietype/OVERHEIDop.gebiedsmarkering">Adres</meta:user-defined>
    <meta:user-defined meta:name="DC.title">VERLEENDE OMGEVINGSVERGUNNING Ternaarderdyk 4A te Holwe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337</meta:user-defined>
    <meta:user-defined meta:name="OVERHEIDop.GmbID/DC.identifier">gmb-2022-439337</meta:user-defined>
    <meta:user-defined meta:name="OVERHEIDop.versieInformatie"/>
  </office:meta>
</office:document-meta>
</file>