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erkzaamheden buiten reguliere werktijden: stations Kropswolde, Martenshoek en Hoogezand-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6 lid 2 van de Algemene Plaatselijke Verordening Midden-Groningen is verleend.</text:p>
            <text:p text:style-name="common-al"/>
            <text:p text:style-name="common-al">Omschrijving: werkzaamheden aan het spoor (lichten en schiften bij de perrons)</text:p>
            <text:p text:style-name="common-al"/>
            <text:p text:style-name="common-al">Datum: van zaterdag 26 november 2022 vanaf 01:00 uur tot en met maandag 28 november 2022 05:00 uur</text:p>
            <text:p text:style-name="common-al"/>
            <text:p text:style-name="common-al">Locatie: stations Kropswolde, Martenshoek en Hoogezand-Sappemeer</text:p>
            <text:p text:style-name="common-al"/>
            <text:p text:style-name="common-al">Datum verzending: 26 september 2022</text:p>
            <text:p text:style-name="common-al"/>
            <text:p text:style-name="common-al">Zaaknummer: 95897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933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3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3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5897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ntheffing werkzaamheden buiten reguliere werktijden: stations Kropswolde, Martenshoek en Hoogezand-Sappemeer</meta:user-defined>
    <meta:user-defined meta:name="DCTERMS.W3CDTF/DCTERMS.available">2022-10-03</meta:user-defined>
    <meta:user-defined meta:name="DCTERMS.W3CDTF/OVERHEIDop.jaargang">2022</meta:user-defined>
    <meta:user-defined meta:name="OVERHEIDop.publicationIssue">439335</meta:user-defined>
    <meta:user-defined meta:name="OVERHEIDop.GmbID/DC.identifier">gmb-2022-439335</meta:user-defined>
    <meta:user-defined meta:name="OVERHEIDop.versieInformatie"/>
  </office:meta>
</office:document-meta>
</file>