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gbert Dekkershof 36, 5411 L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9-05-2022 een melding op basis van het Activiteitenbesluit milieubeheer ingediend.</text:p>
            <text:p text:style-name="common-al">De melding betreft locatie Egbert Dekkershof 36, 5411 LZ Zeeland, en is geregistreerd onder zaaknummer Z2022-002202 met omschrijving "melding aanleg gesloten bodemenergiesysteem buiten inrichtingen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933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2202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Melding Activiteitenbesluit milieubeheer, Egbert Dekkershof 36, 5411 LZ Zeelan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34</meta:user-defined>
    <meta:user-defined meta:name="OVERHEIDop.GmbID/DC.identifier">gmb-2022-439334</meta:user-defined>
    <meta:user-defined meta:name="OVERHEIDop.versieInformatie"/>
  </office:meta>
</office:document-meta>
</file>