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nemen tot verkoop blok A1 en B1-1 veld 3-Noord Schuytgraaf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gemeente heeft het voornemen het volgende gedeeltelijk perceel, kadastraal bekend gemeente Arnhem, sectie AF 5192, groot ca. 8.436 m2 te verkopen aan Heimans-LATEI. De percelen zijn gelegen in de blokken A1 en B1-1 in het veld 3-Noord te Schuytgraaf. Op deze percelen staan een ontwikkeling gepland van in totaal circa 47 woningen. </text:p>
            <text:p text:style-name="al"/>
            <text:p text:style-name="al">De gemeente verkoopt deze ontwikkellocaties aan Heimans-LATEI omdat Heimans-LATEI bouwclaimrechten heeft binnen het plangebied Schuytgraaf waar deze 47 woningen onderdeel van uitmaken.</text:p>
            <text:p text:style-name="al"/>
            <text:p text:style-name="al">Indien u het niet eens bent met deze één-op-één verkoop, stuur dan uiterlijk 20 kalenderdagen na publicatie een gemotiveerd bericht aan Vastgoedpublicaties@arnhem.nl onder vermelding van “Reactie op voornemen tot aangaan overeenkomst blok A1 en B1-1 veld 3-Noord Schuytgraaf”.</text:p>
            <text:p text:style-name="al"/>
            <text:p text:style-name="al">Voor berichten die na deze termijn en/of ongemotiveerd worden ontvangen vervalt het recht om tegen deze uitgifte in rechte op te komen en/of daarop enige vordering tot schadevergoeding of welke andere aanspraak dan ook te baseren, althans zijn de rechten daarop verwerkt. Dit om te voorkomen dat de Gemeente en Heimans-LATEI onredelijk worden benadeeld door als pas na deze (duidelijk kenbaar gemaakte) termijn alsnog tegen (het voornemen tot) aangaan van de overeenkomst zou worden opgekomen.</text:p>
            <text:p text:style-name="al"/>
            <text:p text:style-name="al">Met deze publicatie geeft de gemeente uitvoering aan het arrest van de Hoge Raad d.d. 26 november 2021 (ECLI:NL:HR:2021:1778)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39332</text:span><text:line-break/><text:date style:data-style-name="dag" text:fixed="true" text:date-value="2022-10-03"/><text:line-break/><text:date style:data-style-name="jaar" text:fixed="true" text:date-value="2022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9332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9332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9/xml/MC-DRP-OverigeBvAS-Web-CB.xml</meta:user-defined>
    <meta:user-defined meta:name="OVERHEID.Gemeente/DC.creator">Arnhe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DC.source">Onbekend</meta:user-defined>
    <meta:user-defined meta:name="DCTERMS.alternative">Voornemen tot verkoop blok A1 en B1-1 veld 3-Noord Schuytgraaf</meta:user-defined>
    <dc:language>nl</dc:language>
    <meta:user-defined meta:name="OVERHEIDop.locatietype/OVERHEIDop.gebiedsmarkering">Wijk</meta:user-defined>
    <meta:user-defined meta:name="DC.title">Voornemen tot verkoop blok A1 en B1-1 veld 3-Noord Schuytgraaf</meta:user-defined>
    <meta:user-defined meta:name="DCTERMS.W3CDTF/DCTERMS.available">2022-10-03</meta:user-defined>
    <meta:user-defined meta:name="DCTERMS.W3CDTF/OVERHEIDop.jaargang">2022</meta:user-defined>
    <meta:user-defined meta:name="OVERHEIDop.publicationIssue">439332</meta:user-defined>
    <meta:user-defined meta:name="OVERHEIDop.GmbID/DC.identifier">gmb-2022-439332</meta:user-defined>
    <meta:user-defined meta:name="OVERHEIDop.versieInformatie"/>
  </office:meta>
</office:document-meta>
</file>