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constructieve wijziging Zuider Stationsweg 7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september 2022 een aanvraag omgevingsvergunning voor een interne constructieve wijziging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33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terne constructieve wijziging Zuider Stationsweg 7 Bloemendaa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31</meta:user-defined>
    <meta:user-defined meta:name="OVERHEIDop.GmbID/DC.identifier">gmb-2022-439331</meta:user-defined>
    <meta:user-defined meta:name="OVERHEIDop.versieInformatie"/>
  </office:meta>
</office:document-meta>
</file>