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Stellendam - Oranjeplein -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de verkoop van vis, Oranjeplein in Stellendam. De vergunning geldt op 5 november 2022 van 9.00 tot 12.30 uur. De verzenddatum is 27 september 2022 en het referentienummer is Z-22-1977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3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97740</meta:user-defined>
    <dc:language>nl</dc:language>
    <meta:user-defined meta:name="OVERHEIDop.locatietype/OVERHEIDop.gebiedsmarkering">Weg</meta:user-defined>
    <meta:user-defined meta:name="DC.title">Verleende standplaatsvergunning - Stellendam - Oranjeplein - verkoop vi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330</meta:user-defined>
    <meta:user-defined meta:name="OVERHEIDop.GmbID/DC.identifier">gmb-2022-439330</meta:user-defined>
    <meta:user-defined meta:name="OVERHEIDop.versieInformatie"/>
  </office:meta>
</office:document-meta>
</file>