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Good Fellows aan de Willemstraat 29/31</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het houden van een evenement genaamd: Kerstmiddag bij Good Fellows. Het evenement is gepland op <text:span text:style-name="nadrukvet">24 december 2022 </text:span>aan de Willemstraat 29/31. De aanvraag is geregistreerd onder zaaknummer EV-2022-009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32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bij Good Fellows aan de Willemstraat 29/31</meta:user-defined>
    <meta:user-defined meta:name="DCTERMS.W3CDTF/DCTERMS.available">2022-10-03</meta:user-defined>
    <meta:user-defined meta:name="DCTERMS.W3CDTF/OVERHEIDop.jaargang">2022</meta:user-defined>
    <meta:user-defined meta:name="OVERHEIDop.publicationIssue">439328</meta:user-defined>
    <meta:user-defined meta:name="OVERHEIDop.GmbID/DC.identifier">gmb-2022-439328</meta:user-defined>
    <meta:user-defined meta:name="OVERHEIDop.versieInformatie"/>
  </office:meta>
</office:document-meta>
</file>