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Zwaanshals 191A - OMV.22.09.00415 - Zwaanshals en Soury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Zwaanshals 191A, 3036KM, kappen van 2 bomen volgens Inboet Noord. Specifieke locaties: Zwaanshals en Sourystraat. Het aanvraagformulier en situatietekening(en) zijn als bijlage toegevoegd aan de publicatie (aanvraagdatum 27-09-2022, dossiernummer OMV.22.09.00415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9327</text:span><text:line-break/><text:date style:data-style-name="dag" text:fixed="true" text:date-value="2022-10-03"/><text:line-break/><text:date style:data-style-name="jaar" text:fixed="true" text:date-value="2022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327</text:span><text:date style:data-style-name="nicedate" text:fixed="true" text:date-value="2022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gevraagde omgevingsvergunning (kappen) Zwaanshals 191A - OMV.22.09.00415 - Zwaanshals en Sourystraat</meta:user-defined>
    <meta:user-defined meta:name="DCTERMS.W3CDTF/DCTERMS.available">2022-10-03</meta:user-defined>
    <meta:user-defined meta:name="DCTERMS.W3CDTF/OVERHEIDop.jaargang">2022</meta:user-defined>
    <meta:user-defined meta:name="OVERHEIDop.externeBijlage">Zwaanshals 191A - OMV.22.09.00415|exb-2022-54876</meta:user-defined>
    <meta:user-defined meta:name="OVERHEIDop.externeBijlage">Zwaanshals 191A - OMV.22.09.00415 - tekeningen|exb-2022-54877</meta:user-defined>
    <meta:user-defined meta:name="OVERHEIDop.publicationIssue">439327</meta:user-defined>
    <meta:user-defined meta:name="OVERHEIDop.GmbID/DC.identifier">gmb-2022-439327</meta:user-defined>
    <meta:user-defined meta:name="OVERHEIDop.versieInformatie"/>
  </office:meta>
</office:document-meta>
</file>