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jster 6, 1715VT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ijster 6, 1715VT Spanbroek</text:span>
          </text:p>
            <text:p text:style-name="common-al">Op 28 september 2022 heeft de gemeente een aanvraag beschikking ontvangen voor het plaatsen van een dakkapel aan de zijgevel op het perceel Lijster 6, 1715VT Spanbroek. De aanvraag is geregistreerd onder zaaknummer 2022-000631.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93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ster 6, 1715VT Spanbroek</meta:user-defined>
    <dc:language>nl</dc:language>
    <meta:user-defined meta:name="OVERHEIDop.locatietype/OVERHEIDop.gebiedsmarkering">Punt</meta:user-defined>
    <meta:user-defined meta:name="DC.title">Kennisgeving ontvangst aanvraag beschikking, Lijster 6, 1715VT Spanbroek</meta:user-defined>
    <meta:user-defined meta:name="DCTERMS.W3CDTF/DCTERMS.available">2022-10-05</meta:user-defined>
    <meta:user-defined meta:name="DCTERMS.W3CDTF/OVERHEIDop.jaargang">2022</meta:user-defined>
    <meta:user-defined meta:name="OVERHEIDop.publicationIssue">439325</meta:user-defined>
    <meta:user-defined meta:name="OVERHEIDop.GmbID/DC.identifier">gmb-2022-439325</meta:user-defined>
    <meta:user-defined meta:name="OVERHEIDop.versieInformatie"/>
  </office:meta>
</office:document-meta>
</file>