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otmarsumseweg 295: bouwen woning met in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weg 295 in Fleringen</text:p>
            <text:p text:style-name="common-al">Project: het bouwen van een woning met inwoning ter vervanging van een bestaande woning</text:p>
            <text:p text:style-name="common-al">Ingekomen: 29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932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2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2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25</meta:user-defined>
    <meta:user-defined meta:name="DCTERMS.abstract">het bouwen van een woning met inwoning ter vervanging van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, Fleringen, Ootmarsumseweg 295: bouwen woning met inwoning ter vervanging van bestaande wo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39320</meta:user-defined>
    <meta:user-defined meta:name="OVERHEIDop.GmbID/DC.identifier">gmb-2022-439320</meta:user-defined>
    <meta:user-defined meta:name="OVERHEIDop.versieInformatie"/>
  </office:meta>
</office:document-meta>
</file>