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velsbos 17, 2134 EN, realiseren gedeeltelijke uitbouw voorzijde woning, 28-01-2022, zaaknummer 5754015, olonummer 66652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3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avelsbos 17, 2134 EN, realiseren gedeeltelijke uitbouw voorzijde woning, 28-01-2022, zaaknummer 5754015, olonummer 6665247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32</meta:user-defined>
    <meta:user-defined meta:name="OVERHEIDop.GmbID/DC.identifier">gmb-2022-43932</meta:user-defined>
    <meta:user-defined meta:name="OVERHEIDop.versieInformatie"/>
  </office:meta>
</office:document-meta>
</file>