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Kokseweg 6 - festival 'Staerk Staeltje Solae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het festival 'Staerk Staeltje Solaes', Kokseweg 6 in Sommelsdijk op zaterdag 1 oktober 2022 van 13.00 tot 22.00 uur. De verzenddatum is 26 september 2022 en het referentienummer is Z-22-1443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4303</meta:user-defined>
    <dc:language>nl</dc:language>
    <meta:user-defined meta:name="OVERHEIDop.locatietype/OVERHEIDop.gebiedsmarkering">Adres</meta:user-defined>
    <meta:user-defined meta:name="DC.title">Verleende evenementenvergunning - Sommelsdijk, Kokseweg 6 - festival 'Staerk Staeltje Solaes'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312</meta:user-defined>
    <meta:user-defined meta:name="OVERHEIDop.GmbID/DC.identifier">gmb-2022-439312</meta:user-defined>
    <meta:user-defined meta:name="OVERHEIDop.versieInformatie"/>
  </office:meta>
</office:document-meta>
</file>