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Nacht van de Haven" aan de Oude Boekeloseweg 33e</text:p>
      <text:section text:name="zakelijke-mededeling_id1-3-2" text:style-name="zakelijke-mededeling">
        <text:section text:name="zakelijke-mededeling-tekst_id1-3-2-1" text:style-name="zakelijke-mededeling-tekst">
          <text:section text:name="tekst_id1-3-2-1-1" text:style-name="tekst">
            <text:p text:style-name="common-al">Op 16 september 2022 heeft de gemeente een aanvraag ontvangen voor het houden van een evenement genaamd: Nacht van de Haven. Het evenement is gepland op <text:span text:style-name="nadrukvet">26 november</text:span>aan de Oude Boekeloseweg 33e. De aanvraag is geregistreerd onder zaaknummer EV-2022-0087.</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zienswijze indienen.</text:p>
            <text:p text:style-name="last-al">Het maken van een afspraak voor een inzage of het stellen van vragen (over o.a. het indienen van een zienswijz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39308</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308</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308</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 "Nacht van de Haven" aan de Oude Boekeloseweg 33e</meta:user-defined>
    <meta:user-defined meta:name="DCTERMS.W3CDTF/DCTERMS.available">2022-10-03</meta:user-defined>
    <meta:user-defined meta:name="DCTERMS.W3CDTF/OVERHEIDop.jaargang">2022</meta:user-defined>
    <meta:user-defined meta:name="OVERHEIDop.publicationIssue">439308</meta:user-defined>
    <meta:user-defined meta:name="OVERHEIDop.GmbID/DC.identifier">gmb-2022-439308</meta:user-defined>
    <meta:user-defined meta:name="OVERHEIDop.versieInformatie"/>
  </office:meta>
</office:document-meta>
</file>