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11 Zuidbroek, Melding Activiteitenbesluit Z2022-00928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  </text:p>
            <text:p text:style-name="common-al"/>
            <text:p text:style-name="common-al">- Industrieweg 11, 9636 DA in Zuidbroek, veranderingsmelding voor het veranderen van de activiteiten. (geaccepteerd en verzonden 29 september 2022)</text:p>
            <text:p text:style-name="common-al"/>
            <text:p text:style-name="common-al">
            <text:span text:style-name="nadrukvet">Informatie </text:span>
          </text:p>
            <text:p text:style-name="last-al">Voor nadere informatie kan contact opgenomen worden met gemeente Midden-Groningen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9303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0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0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dustrieweg 11 Zuidbroek, Melding Activiteitenbesluit Z2022-009284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303</meta:user-defined>
    <meta:user-defined meta:name="OVERHEIDop.GmbID/DC.identifier">gmb-2022-439303</meta:user-defined>
    <meta:user-defined meta:name="OVERHEIDop.versieInformatie"/>
  </office:meta>
</office:document-meta>
</file>