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05, aangevraagde omgevingsvergunning beschikking vergunningsvrij Nieuw Almersdorperweg 17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gebruiken voor een periode van zes maanden van een gedeelte van het terrein voor het op en over slaan van houten en stalen damwanden op pontons</text:p>
            <text:p text:style-name="common-al">
            <text:span text:style-name="nadrukvet">Locatie: </text:span>Nieuw Almersdorperweg 17, 1775 RC in Middenmeer</text:p>
            <text:p text:style-name="common-al">
            <text:span text:style-name="nadrukvet">Zaaknummer:</text:span> Z-318845</text:p>
            <text:p text:style-name="common-al">
            <text:span text:style-name="nadrukvet">Verzonden</text:span>:31 januari 2022</text:p>
            <text:p text:style-name="common-al"/>
            <text:p text:style-name="common-al">
            <text:span text:style-name="nadrukvet">Bezwaar:</text:span>
          </text:p>
            <text:p text:style-name="common-al">Gelet op het feit dat de werkzaamheden vergunningsvrij kunnen worden uitgevoerd is er geen bezwaarmogelijkh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93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318845</meta:user-defined>
    <meta:user-defined meta:name="DCTERMS.abstract">tijdelijk gebruiken voor een periode van zes maanden van een gedeelte van het terrein voor het op en over slaan van houten en stalen damwanden op pontons</meta:user-defined>
    <dc:language>nl</dc:language>
    <meta:user-defined meta:name="OVERHEIDop.locatietype/OVERHEIDop.gebiedsmarkering">Adres</meta:user-defined>
    <meta:user-defined meta:name="DC.title">Hollands Kroon - week 05, aangevraagde omgevingsvergunning beschikking vergunningsvrij Nieuw Almersdorperweg 17, Middenme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930</meta:user-defined>
    <meta:user-defined meta:name="OVERHEIDop.GmbID/DC.identifier">gmb-2022-43930</meta:user-defined>
    <meta:user-defined meta:name="OVERHEIDop.versieInformatie"/>
  </office:meta>
</office:document-meta>
</file>