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Pimpernel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3 januari 2022 besloten om de beslistermijn voor de aanvraag met zaaknummer 2021-027819 voor het plaatsen van een dakkapel aan de voorzijde van de woning op de locatie Pimpernel 2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plaatsen van een dakkapel aan de voorzijde van de woning Pimpernel 26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3</meta:user-defined>
    <meta:user-defined meta:name="OVERHEIDop.GmbID/DC.identifier">gmb-2022-4393</meta:user-defined>
    <meta:user-defined meta:name="OVERHEIDop.versieInformatie"/>
  </office:meta>
</office:document-meta>
</file>